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zember</text:p>
      <text:p text:style-name="P1"/>
      <text:p text:style-name="P1">Der Monat voller Sternenstaub</text:p>
      <text:p text:style-name="P1"/>
      <text:p text:style-name="P1">Weihnacht ist das Fest des Schenkens, </text:p>
      <text:p text:style-name="P1">der Freude, des aneinander Denkens, </text:p>
      <text:p text:style-name="P1">in Liebe beieinander sein, </text:p>
      <text:p text:style-name="P1">das ist wahre Glückseligkeit.</text:p>
      <text:p text:style-name="P1"/>
      <text:p text:style-name="P1">Martina Woldt</text:p>
      <text:p text:style-name="P1"/>
      <text:p text:style-name="P1">Frohe Weihnachten und ein gesundes neues Jah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33" meta:character-count="226" meta:non-whitespace-character-count="198"/>
    <meta:generator>LibreOfficeDev/6.0.5.2$Linux_X86_64 LibreOffice_project/</meta:generator>
  </office:meta>
</office:document-meta>
</file>